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D5D976DC20A8417140.png" manifest:media-type="image/png"/>
  <manifest:file-entry manifest:full-path="Pictures/10000000000009B0000002EB91C0B71874C4C5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287cm"/>
    </style:style>
    <style:style style:name="Tabela1.B" style:family="table-column">
      <style:table-column-properties style:column-width="8.7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8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6.914cm" fo:margin-left="0.011cm" fo:margin-right="0.076cm" table:align="margins"/>
    </style:style>
    <style:style style:name="Tabela3.A" style:family="table-column">
      <style:table-column-properties style:column-width="16.914cm" style:rel-column-width="65535*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1.139cm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893cm" table:align="left"/>
    </style:style>
    <style:style style:name="Tabela5.A" style:family="table-column">
      <style:table-column-properties style:column-width="16.893cm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6.893cm" fo:margin-left="0.053cm" fo:margin-right="0.055cm" table:align="margins"/>
    </style:style>
    <style:style style:name="Tabela4.A" style:family="table-column">
      <style:table-column-properties style:column-width="16.893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weight="bold" officeooo:rsid="000dd8b7" officeooo:paragraph-rsid="0015f075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officeooo:rsid="000b288e" officeooo:paragraph-rsid="0015f075"/>
    </style:style>
    <style:style style:name="P3" style:family="paragraph" style:parent-style-name="Standard">
      <style:text-properties style:font-name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1" officeooo:rsid="000adc64" officeooo:paragraph-rsid="000adc64"/>
    </style:style>
    <style:style style:name="P5" style:family="paragraph" style:parent-style-name="Standard">
      <style:paragraph-properties fo:text-align="justify" style:justify-single-word="false"/>
      <style:text-properties style:font-name="Times New Roman1" officeooo:rsid="000b147f" officeooo:paragraph-rsid="000b147f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b147f" officeooo:paragraph-rsid="000b147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fo:font-weight="bold" officeooo:paragraph-rsid="000b147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font-weight="bold" officeooo:rsid="001eec45" officeooo:paragraph-rsid="000b147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style:font-name="Times New Roman" fo:font-size="12pt" fo:font-weight="bold" officeooo:rsid="003389df" officeooo:paragraph-rsid="000b147f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50%" fo:text-align="justify" style:justify-single-word="false"/>
      <style:text-properties fo:color="#000000" fo:font-size="12pt" officeooo:paragraph-rsid="000b147f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officeooo:rsid="000adc64" officeooo:paragraph-rsid="000adc64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officeooo:rsid="000adc64" officeooo:paragraph-rsid="000adc64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size="12pt" officeooo:paragraph-rsid="000b147f" style:font-size-asian="12pt" style:font-size-complex="12pt"/>
    </style:style>
    <style:style style:name="P15" style:family="paragraph" style:parent-style-name="Header">
      <loext:graphic-properties draw:fill="solid" draw:fill-color="#e6e6e6"/>
      <style:paragraph-properties fo:text-align="center" style:justify-single-word="false" fo:background-color="#e6e6e6"/>
      <style:text-properties style:font-name="Times New Roman" fo:font-size="12pt" officeooo:paragraph-rsid="000b147f" style:font-size-asian="12pt" style:font-size-complex="12pt"/>
    </style:style>
    <style:style style:name="P16" style:family="paragraph" style:parent-style-name="Header">
      <style:paragraph-properties fo:text-align="justify" style:justify-single-word="false"/>
      <style:text-properties style:font-name="Times New Roman" fo:font-size="12pt" officeooo:rsid="001c2bd6" officeooo:paragraph-rsid="000b147f" style:font-size-asian="12pt" style:font-size-complex="12pt"/>
    </style:style>
    <style:style style:name="P17" style:family="paragraph" style:parent-style-name="Header">
      <style:paragraph-properties fo:line-height="150%" fo:text-align="start" style:justify-single-word="false"/>
      <style:text-properties style:font-name="Times New Roman" fo:font-size="12pt" fo:font-weight="bold" officeooo:rsid="001c2bd6" officeooo:paragraph-rsid="000b147f" style:font-size-asian="12pt" style:font-weight-asian="bold" style:font-size-complex="12pt" style:font-weight-complex="bold"/>
    </style:style>
    <style:style style:name="P18" style:family="paragraph" style:parent-style-name="Header">
      <style:paragraph-properties fo:line-height="150%" fo:text-align="justify" style:justify-single-word="false"/>
      <style:text-properties fo:color="#000000" style:font-name="Times New Roman" fo:font-size="12pt" officeooo:paragraph-rsid="000b147f" style:font-size-asian="12pt" style:font-size-complex="12pt"/>
    </style:style>
    <style:style style:name="P19" style:family="paragraph" style:parent-style-name="Header">
      <loext:graphic-properties draw:fill="solid" draw:fill-color="#e6e6e6"/>
      <style:paragraph-properties fo:text-align="center" style:justify-single-word="false" fo:background-color="#e6e6e6"/>
      <style:text-properties style:use-window-font-color="true" style:font-name="Times New Roman" fo:font-size="12pt" fo:font-weight="bold" officeooo:paragraph-rsid="000b147f" style:font-size-asian="12pt" style:font-weight-asian="bold" style:font-size-complex="12pt" style:font-weight-complex="bold"/>
    </style:style>
    <style:style style:name="P20" style:family="paragraph" style:parent-style-name="Header">
      <style:paragraph-properties fo:line-height="150%" fo:text-align="start" style:justify-single-word="false"/>
      <style:text-properties style:use-window-font-color="true" style:font-name="Times New Roman" fo:font-size="12pt" fo:font-weight="bold" officeooo:rsid="001c2bd6" officeooo:paragraph-rsid="000b147f" style:font-size-asian="12pt" style:font-weight-asian="bold" style:font-size-complex="12pt" style:font-weight-complex="bold"/>
    </style:style>
    <style:style style:name="P21" style:family="paragraph" style:parent-style-name="Header">
      <loext:graphic-properties draw:fill="solid" draw:fill-color="#e6e6e6"/>
      <style:paragraph-properties fo:text-align="center" style:justify-single-word="false" fo:background-color="#e6e6e6"/>
      <style:text-properties style:use-window-font-color="true" style:font-name="Times New Roman" fo:font-size="12pt" officeooo:paragraph-rsid="000b147f" style:font-size-asian="12pt" style:font-size-complex="12pt"/>
    </style:style>
    <style:style style:name="P22" style:family="paragraph" style:parent-style-name="Header">
      <style:paragraph-properties fo:text-align="justify" style:justify-single-word="false"/>
      <style:text-properties style:use-window-font-color="true" style:font-name="Times New Roman" fo:font-size="10pt" fo:font-weight="normal" officeooo:rsid="0027ddb8" officeooo:paragraph-rsid="000b147f" style:font-size-asian="10pt" style:font-weight-asian="normal" style:font-size-complex="10pt" style:font-weight-complex="normal"/>
    </style:style>
    <style:style style:name="P23" style:family="paragraph" style:parent-style-name="Table_20_Contents">
      <loext:graphic-properties draw:fill="none"/>
      <style:paragraph-properties fo:margin-left="4.001cm" fo:margin-right="0cm" fo:line-height="150%" fo:text-align="justify" style:justify-single-word="false" fo:text-indent="0cm" style:auto-text-indent="false" fo:background-color="transparent" text:number-lines="false" text:line-number="0"/>
      <style:text-properties fo:color="#000000" style:font-name="Times New Roman" fo:font-size="12pt" fo:font-weight="bold" officeooo:rsid="001eec45" officeooo:paragraph-rsid="000b147f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rsid="001c2bd6" officeooo:paragraph-rsid="000b147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5f075"/>
    </style:style>
    <style:style style:name="P26" style:family="paragraph" style:parent-style-name="Header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c2bd6" officeooo:paragraph-rsid="000b147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b147f"/>
    </style:style>
    <style:style style:name="T4" style:family="text">
      <style:text-properties officeooo:rsid="00201f6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8ed1" style:font-weight-asian="normal" style:font-weight-complex="normal"/>
    </style:style>
    <style:style style:name="T7" style:family="text">
      <style:text-properties fo:font-weight="normal" officeooo:rsid="0029df62" style:font-weight-asian="normal" style:font-weight-complex="normal"/>
    </style:style>
    <style:style style:name="T8" style:family="text">
      <style:text-properties fo:font-weight="normal" officeooo:rsid="0032a993" style:font-weight-asian="normal" style:font-weight-complex="normal"/>
    </style:style>
    <style:style style:name="T9" style:family="text">
      <style:text-properties fo:font-weight="normal" officeooo:rsid="003389df" style:font-weight-asian="normal" style:font-weight-complex="normal"/>
    </style:style>
    <style:style style:name="T10" style:family="text">
      <style:text-properties fo:font-weight="normal" officeooo:rsid="0033f278" style:font-weight-asian="normal" style:font-weight-complex="normal"/>
    </style:style>
    <style:style style:name="T11" style:family="text">
      <style:text-properties fo:font-weight="normal" officeooo:rsid="0035521e" style:font-weight-asian="normal" style:font-weight-complex="normal"/>
    </style:style>
    <style:style style:name="T12" style:family="text">
      <style:text-properties fo:font-weight="normal" officeooo:rsid="001eec45" style:font-weight-asian="normal" style:font-weight-complex="normal"/>
    </style:style>
    <style:style style:name="T13" style:family="text">
      <style:text-properties fo:font-weight="normal" officeooo:rsid="00201f60" style:font-weight-asian="normal" style:font-weight-complex="normal"/>
    </style:style>
    <style:style style:name="T14" style:family="text">
      <style:text-properties fo:font-weight="normal" officeooo:rsid="0020cb64" style:font-weight-asian="normal" style:font-weight-complex="normal"/>
    </style:style>
    <style:style style:name="T15" style:family="text">
      <style:text-properties fo:font-weight="normal" officeooo:rsid="0020d273" style:font-weight-asian="normal" style:font-weight-complex="normal"/>
    </style:style>
    <style:style style:name="T16" style:family="text">
      <style:text-properties style:font-name="Times New Roman" fo:font-weight="bold" officeooo:rsid="001eec45" style:font-weight-asian="bold" style:font-weight-complex="bold"/>
    </style:style>
    <style:style style:name="T17" style:family="text">
      <style:text-properties style:font-name="Times New Roman" fo:font-weight="bold" officeooo:rsid="00166593" style:font-weight-asian="bold" style:font-weight-complex="bold"/>
    </style:style>
    <style:style style:name="T18" style:family="text">
      <style:text-properties style:font-name="Times New Roman" fo:font-weight="normal" officeooo:rsid="001eec45" style:font-weight-asian="normal" style:font-weight-complex="normal"/>
    </style:style>
    <style:style style:name="T19" style:family="text">
      <style:text-properties style:font-name="Times New Roman" fo:font-weight="normal" officeooo:rsid="0020d273" style:font-weight-asian="normal" style:font-weight-complex="normal"/>
    </style:style>
    <style:style style:name="T20" style:family="text">
      <style:text-properties style:font-name="Times New Roman" fo:font-weight="normal" officeooo:rsid="002b5aea" style:font-weight-asian="normal" style:font-weight-complex="normal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fo:font-weight="normal" officeooo:rsid="002ace9e"/>
    </style:style>
    <style:style style:name="T23" style:family="text">
      <style:text-properties fo:font-variant="normal" fo:text-transform="none" style:font-name="Times New Roman" fo:letter-spacing="normal" fo:font-style="normal" fo:font-weight="normal" officeooo:rsid="002f3942"/>
    </style:style>
    <style:style style:name="T24" style:family="text">
      <style:text-properties fo:font-variant="normal" fo:text-transform="none" style:font-name="Times New Roman" fo:letter-spacing="normal" fo:font-style="normal" fo:font-weight="normal" officeooo:rsid="001eec45"/>
    </style:style>
    <style:style style:name="T25" style:family="text">
      <style:text-properties officeooo:rsid="00268ed1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style:use-window-font-color="true" fo:font-weight="bold" officeooo:rsid="0022676f" style:font-weight-asian="bold" style:font-weight-complex="bold"/>
    </style:style>
    <style:style style:name="T29" style:family="text">
      <style:text-properties style:use-window-font-color="true" fo:font-weight="bold" officeooo:rsid="001dd189" style:font-weight-asian="bold" style:font-weight-complex="bold"/>
    </style:style>
    <style:style style:name="T30" style:family="text">
      <style:text-properties style:use-window-font-color="true" fo:font-weight="normal" officeooo:rsid="0027ddb8" style:font-weight-asian="normal" style:font-weight-complex="normal"/>
    </style:style>
    <style:style style:name="T31" style:family="text">
      <style:text-properties style:use-window-font-color="true" fo:font-size="10pt" fo:font-weight="normal" officeooo:rsid="0027ddb8" style:font-size-asian="10pt" style:font-weight-asian="normal" style:font-size-complex="10pt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Arial" fo:font-weight="bold" officeooo:rsid="000ce989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3">FICIENCIAS KIDS</text:span></text:p>
      <text:p text:style-name="P3"/>
      <text:p text:style-name="P4"><text:span text:style-name="T2">FICHA DE INSCRIÇÃO</text:span> 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Escola 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Endereço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Telefone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Nome do Professor Responsável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Nome do Professor Assistente</text:p>
          </table:table-cell>
          <table:table-cell table:style-name="Tabela1.B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2">Nome dos aluno <text:span text:style-name="T3">01 </text:span>(até 06 alunos por projeto)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Nome do responsável do aluno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Telefone do responsável do aluno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Nome dos aluno <text:span text:style-name="T3">02 </text:span>(até 06 alunos por projeto)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Nome do responsável do aluno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Telefone do responsável do aluno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4"/>
      <text:p text:style-name="P5">No dia do evento os professores responsáveis precisam apresentar a “Autorização de Imagem e Participação dos Alunos” assinada pelos responsáveis dos expositores. </text:p>
      <text:p text:style-name="P5"/>
      <text:p text:style-name="P5"/>
      <text:p text:style-name="P6">PLANO DE AULA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<text:span text:style-name="T1">Título:</text:span> <text:span text:style-name="T4">(Importante para atrair a atenção do leitor, enfatizando a necessidade de refletir os conteúdos e as intenções formativas).</text:span></text:p>
          </table:table-cell>
        </table:table-row>
        <table:table-row>
          <table:table-cell table:style-name="Tabela2.A2" office:value-type="string">
            <text:p text:style-name="P7">Estrutura Curricular</text:p>
          </table:table-cell>
        </table:table-row>
        <table:table-row>
          <table:table-cell table:style-name="Tabela2.A3" office:value-type="string">
            <text:p text:style-name="P8">Público Alvo: <text:span text:style-name="T5">(Qual o público a ser aplicado: Professores, estudantes, comunidade escolar etc. Importante considerar as condições sob qual a atividade será submetida).</text:span></text:p>
          </table:table-cell>
        </table:table-row>
        <table:table-row>
          <table:table-cell table:style-name="Tabela2.A3" office:value-type="string">
            <text:p text:style-name="P10"><text:span text:style-name="T16">Conteúdos: </text:span><text:span text:style-name="T18">(</text:span><text:span text:style-name="T21">Conteúdo é o conjunto de</text:span><text:span text:style-name="T22"> competências desenvolvidas – </text:span><text:span text:style-name="T23">pessoais, relacionais, cognitivas e produtivas</text:span><text:span text:style-name="T22"> </text:span><text:span text:style-name="T24">que enfocam o </text:span><text:span text:style-name="T21">ensinar para garantir o desenvolvimento e a socialização do estudante. Pode ser classificado como conceitual (que envolve a abordagem de conceitos, fatos e princípios), procedimental (saber fazer) e atitudinal (saber ser). </text:span><text:span text:style-name="T24">Embora os conteúdos estejam </text:span><text:soft-page-break/><text:span text:style-name="T24">tradicionalmente organizados de forma disciplinar é também possível estabelecer relação com os demais componentes curriculares e conceitos aparentemente isolados, já que os fenômenos <text:s/>da natureza não se manifestam <text:s/>seguindo a divisão estruturada. Por exemplo: Atividades com conteúdos interdisciplinares, biologia e matemática).</text:span></text:p>
          </table:table-cell>
        </table:table-row>
        <table:table-row>
          <table:table-cell table:style-name="Tabela2.A3" office:value-type="string">
            <text:p text:style-name="P8"><text:span text:style-name="T25">Problematização</text:span>: <text:span text:style-name="T6">(É o que une e sustenta a sequência didática, norteando através do problema e argumentando as questões sociais e cientificas que justifiquem a temática). </text:span></text:p>
            <text:p text:style-name="P23"><text:span text:style-name="T7">“… </text:span><text:span text:style-name="T8">é preciso saber formular problemas. </text:span><text:span text:style-name="T9">E, digam o que disserem, na vida cientifica [e educacional, ousamos acrescentar] os problemas não se formulam de modo espontâneo. É justamente esse sentido do problema que caracteriza o verdadeiro espirito cientifico, todo conhecimento é resposta a uma pergunta. Se não há pergunta, não pode haver conhecimento cientifico (...)”. (BACHELARD, 1996 Apud GAMA, ZANETIC, 2000).</text:span></text:p>
            <text:p text:style-name="P9"><text:span text:style-name="T5">Através da observação dos fatos, elaborar hipóteses para a construção de um pensamento cientifico, que pode ou não ser comprovado, </text:span><text:span text:style-name="T10">através da experimentação</text:span><text:span text:style-name="T5">. </text:span><text:span text:style-name="T10">As perguntas </text:span><text:span text:style-name="T11">problematizadoras </text:span><text:span text:style-name="T10">não podem ser de indução, mas, que o estudante tenha entendimento dos processos e questione. </text:span></text:p>
          </table:table-cell>
        </table:table-row>
      </table:table>
      <text:p text:style-name="P19"/>
      <text:p text:style-name="P15"><text:span text:style-name="T27">D</text:span><text:span text:style-name="T28">esenvolvimento da </text:span><text:span text:style-name="T27">Atividade ou Experimento</text:span><text:span text:style-name="T26"> </text:span></text:p>
      <text:p text:style-name="P2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O que o estudante poderá aprender: </text:p>
            <text:list xml:id="list2487035444" text:style-name="L1">
              <text:list-item>
                <text:p text:style-name="P26"><text:span text:style-name="T32">Objetivos Gerais</text:span>: <text:span text:style-name="T4">(Os objetivos propostos devem ser passíveis de serem atingidos e compreendidos por uma sequência adequada para o nosso trabalho estudantes, com a metodologia escolhida e verificada através da avaliação).</text:span></text:p>
              </text:list-item>
              <text:list-item>
                <text:p text:style-name="P26"><text:span text:style-name="T32">Objetivos Específicos</text:span>: <text:span text:style-name="T4">(Os objetivos específicos representam as metas do processo de ensino e aprendizagem, <text:s/>detalhados na construção do desenvolvimento da atividade proposta)</text:span>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p text:style-name="P17">Tempo Estimado:<text:span text:style-name="T5"> </text:span><text:span text:style-name="T12">(Duração do <text:s/></text:span><text:span text:style-name="T13">tempo da </text:span><text:span text:style-name="T12">atividade proposta). 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17">Materiais: <text:span text:style-name="T13">(Recursos materiais para o desenvolvimento da atividade e do experimento).</text:span>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<text:span text:style-name="T27">Desenvolvimento:</text:span><text:span text:style-name="T29"> </text:span><text:span text:style-name="T30">(Desenvolvimento, estrutura organizada para a aplicação da atividade).</text:span><text:span text:style-name="T31"> </text:span></text:p>
          </table:table-cell>
        </table:table-row>
      </table:table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>Ava<text:span text:style-name="T3">l</text:span>iação: <text:span text:style-name="T14">(O que se avalia deve estar relacionado com o que se pretende ensinar, condizendo com os obj</text:span><text:span text:style-name="T15">e</text:span><text:span text:style-name="T14">tivos e conteúdos previstos na elaboração da sequ</text:span><text:span text:style-name="T11">ê</text:span><text:span text:style-name="T14">ncia didática). </text:span></text:p>
          </table:table-cell>
        </table:table-row>
        <table:table-row>
          <table:table-cell table:style-name="Tabela4.A2" office:value-type="string">
            <text:p text:style-name="P14"><text:span text:style-name="T17">Referências Bibliográficas: </text:span><text:span text:style-name="T19">(Referências que serão utilizadas no desenvolvimento da atividade proposta, livros, textos, vídeos, obras, </text:span><text:span text:style-name="T20">citações, jogos</text:span><text:span text:style-name="T19"> etc). </text:span></text:p>
          </table:table-cell>
        </table:table-row>
      </table:table>
      <text:p text:style-name="Standard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073cm" fo:margin-right="1.9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20.997cm" svg:height="3.971cm" draw:z-index="2"><draw:image xlink:href="Pictures/10000000000009B0000001D5D976DC20A8417140.png" xlink:type="simple" xlink:show="embed" xlink:actuate="onLoad" loext:mime-type="image/png"/></draw:frame></text:p>
      </style:header>
      <style:footer>
        <text:p text:style-name="Footer"><draw:frame draw:style-name="Mfr2" draw:name="Figura2" text:anchor-type="paragraph" svg:width="20.997cm" svg:height="6.324cm" draw:z-index="5"><draw:image xlink:href="Pictures/10000000000009B0000002EB91C0B71874C4C56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38:41.626966000</meta:creation-date>
    <dc:date>2019-09-26T16:28:13.290000000</dc:date>
    <meta:editing-duration>PT41M35S</meta:editing-duration>
    <meta:editing-cycles>9</meta:editing-cycles>
    <meta:generator>LibreOffice/6.2.2.2$Windows_X86_64 LibreOffice_project/2b840030fec2aae0fd2658d8d4f9548af4e3518d</meta:generator>
    <meta:document-statistic meta:table-count="5" meta:image-count="2" meta:object-count="0" meta:page-count="3" meta:paragraph-count="31" meta:word-count="480" meta:character-count="3424" meta:non-whitespace-character-count="2961"/>
  </office:meta>
</office:document-meta>
</file>